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80000001F5F4450D8.png" manifest:media-type="image/png"/>
  <manifest:file-entry manifest:full-path="Pictures/1000000000000640000004B0EC954AEF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ave_25_20the_25_20world_25_20presentation_25_20template-title">
      <style:graphic-properties draw:fill-color="#ffffff" draw:auto-grow-height="true" fo:min-height="3.507cm"/>
    </style:style>
    <style:style style:name="pr2" style:family="presentation" style:parent-style-name="save_25_20the_25_20world_25_20presentation_25_20template-subtitle">
      <style:graphic-properties draw:fill-color="#ffffff" draw:auto-grow-height="true" fo:min-height="13.86cm"/>
    </style:style>
    <style:style style:name="pr3" style:family="presentation" style:parent-style-name="save_25_20the_25_20world_25_20presentation_25_20template-notes">
      <style:graphic-properties draw:fill-color="#ffffff" draw:auto-grow-height="true" fo:min-height="13.365cm"/>
    </style:style>
    <style:style style:name="pr4" style:family="presentation" style:parent-style-name="save_25_20the_25_20world_25_20presentation_25_20template-title">
      <style:graphic-properties fo:min-height="3.256cm"/>
    </style:style>
    <style:style style:name="pr5" style:family="presentation" style:parent-style-name="save_25_20the_25_20world_25_20presentation_25_20template-outline1">
      <style:graphic-properties fo:min-height="13.609cm"/>
    </style:style>
    <style:style style:name="pr6" style:family="presentation" style:parent-style-name="save_25_20the_25_20world_25_20presentation_25_20template-notes">
      <style:graphic-properties draw:fill-color="#ffffff" fo:min-height="13.114cm"/>
    </style:style>
    <style:style style:name="pr7" style:family="presentation" style:parent-style-name="save_25_20the_25_20world_25_20presentation_25_20template-title">
      <style:graphic-properties fo:min-height="3.506cm"/>
    </style:style>
    <style:style style:name="pr8" style:family="presentation" style:parent-style-name="save_25_20the_25_20world_25_20presentation_25_20template-outline1">
      <style:graphic-properties fo:min-height="13.859cm"/>
    </style:style>
    <style:style style:name="pr9" style:family="presentation" style:parent-style-name="save_25_20the_25_20world_25_20presentation_25_20template-notes">
      <style:graphic-properties draw:fill-color="#ffffff" fo:min-height="13.364cm"/>
    </style:style>
    <style:style style:name="P1" style:family="paragraph">
      <style:paragraph-properties fo:margin-left="0cm" fo:margin-right="0cm" fo:text-indent="0cm"/>
      <style:text-properties fo:font-family="'Liberation Mono'" style:font-family-generic="modern" style:font-pitch="fixed" fo:font-size="48pt" style:font-size-asian="48pt" style:font-size-complex="48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20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margin-left="0cm" fo:margin-right="0cm" fo:text-indent="0cm"/>
      <style:text-properties fo:font-family="'Liberation Mono'" style:font-family-generic="modern" style:font-pitch="fixed" fo:font-size="44pt" style:font-size-asian="44pt" style:font-size-complex="44pt"/>
    </style:style>
    <style:style style:name="P7" style:family="paragraph">
      <style:paragraph-properties fo:margin-left="0cm" fo:margin-right="0cm" fo:text-indent="0cm"/>
      <style:text-properties fo:font-size="32pt"/>
    </style:style>
    <style:style style:name="P8" style:family="paragraph">
      <style:paragraph-properties fo:text-align="center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'Liberation Mono'" style:font-family-generic="modern" style:font-pitch="fixed" fo:font-size="48pt" style:font-size-asian="48pt" style:font-size-complex="48pt"/>
    </style:style>
    <style:style style:name="T2" style:family="text">
      <style:text-properties fo:color="#ffffff" fo:font-family="'Liberation Mono'" style:font-style-name="Regular" style:font-family-generic="modern" style:font-pitch="fixed" fo:font-size="32pt" style:font-size-asian="32pt" style:font-size-complex="32pt"/>
    </style:style>
    <style:style style:name="T3" style:family="text">
      <style:text-properties fo:font-family="'Liberation Mono'" style:font-family-generic="modern" style:font-pitch="fixe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family="'Liberation Mono'" style:font-family-generic="modern" style:font-pitch="fixed" fo:font-size="32pt" style:font-size-asian="32pt" style:font-size-complex="32pt"/>
    </style:style>
    <style:style style:name="T6" style:family="text">
      <style:text-properties fo:font-family="'Liberation Mono'" style:font-family-generic="modern" style:font-pitch="fixed" style:font-family-asian="'Liberation Mono'" style:font-style-name-asian="Regular" style:font-family-generic-asian="modern" style:font-pitch-asian="fixed" style:font-family-complex="'Liberation Mono'" style:font-style-name-complex="Regular" style:font-family-generic-complex="modern" style:font-pitch-complex="fixed"/>
    </style:style>
    <style:style style:name="T7" style:family="text">
      <style:text-properties fo:font-family="'Liberation Mono'" style:font-style-name="Regular" style:font-family-generic="modern" style:font-pitch="fixed" style:font-family-asian="'Liberation Mono'" style:font-style-name-asian="Regular" style:font-family-generic-asian="modern" style:font-pitch-asian="fixed" style:font-family-complex="'Liberation Mono'" style:font-style-name-complex="Regular" style:font-family-generic-complex="modern" style:font-pitch-complex="fixed"/>
    </style:style>
    <style:style style:name="T8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ave_25_20the_25_20world_25_20presentation_25_20templat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before and after ACTA</text:span></text:p>
          </draw:text-box>
        </draw:frame>
        <draw:frame presentation:style-name="pr2" draw:text-style-name="P2" draw:layer="layout" svg:width="25.199cm" svg:height="13.86cm" svg:x="1.4cm" svg:y="4.914cm">
          <draw:text-box>
            <text:list text:style-name="L1">
              <text:list-header>
                <text:p text:style-name="P2"><text:span text:style-name="T2">glyn moody</text:span></text:p>
              </text:list-header>
            </text:list>
            <text:p text:style-name="P2"/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ave_25_20the_25_20world_25_20presentation_25_20template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list text:style-name="L1">
              <text:list-header>
                <text:p>4 July 2012</text:p>
              </text:list-header>
            </text:list>
          </draw:text-box>
        </draw:frame>
        <draw:frame presentation:style-name="pr5" draw:layer="layout" svg:width="25.199cm" svg:height="15.567cm" svg:x="1.4cm" svg:y="4.914cm" presentation:class="outline" presentation:user-transformed="true">
          <draw:text-box>
            <text:list text:style-name="L2">
              <text:list-item>
                <text:p>ACTA: Anti-Counterfeiting Trade Agreement</text:p>
              </text:list-item>
              <text:list-item>
                <text:p>European Parliament voted down ACTA by 478 votes to 39, with 165 abstentions </text:p>
              </text:list-item>
              <text:list-item>
                <text:p>first time European Parliament had rejected an international trade agreement negotiated by European Commission</text:p>
              </text:list-item>
              <text:list-item>
                <text:p>culmination of 6 months of EU-wide protes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ave_25_20the_25_20world_25_20presentation_25_20template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tatute of Anne (1710)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"An Act for the Encouragement of Learning"</text:span></text:p>
              </text:list-item>
              <text:list-item>
                <text:p><text:span text:style-name="T3">gave limited monopoly (14 years + 14 year extension)</text:span></text:p>
              </text:list-item>
              <text:list-item>
                <text:p><text:span text:style-name="T3">text became freely available after that period – created modern public domain</text:span></text:p>
              </text:list-item>
              <text:list-item>
                <text:p><text:span text:style-name="T3">strongly influenced US copyright law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ave_25_20the_25_20world_25_20presentation_25_20template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Gutenberg 2.0: the Internet</text:p>
          </draw:text-box>
        </draw:frame>
        <draw:frame presentation:style-name="pr5" draw:text-style-name="P5" draw:layer="layout" svg:width="25.199cm" svg:height="14.023cm" svg:x="1.4cm" svg:y="4.914cm" presentation:class="outline" presentation:user-transformed="true">
          <draw:text-box>
            <text:list text:style-name="L2">
              <text:list-item>
                <text:p>blogs (100 million)</text:p>
              </text:list-item>
              <text:list-item>
                <text:p>Flickr+Instagram (7 billion)</text:p>
              </text:list-item>
              <text:list-item>
                <text:p>YouTube ("hundreds of millions")</text:p>
              </text:list-item>
              <text:list-item>
                <text:p>Facebook (approaching one billion)</text:p>
              </text:list-item>
              <text:list-item>
                <text:p>Web pages (one trillion)</text:p>
              </text:list-item>
              <text:list-item>
                <text:p>all about sharing</text:p>
                <text:list>
                  <text:list-item>
                    <text:p><text:span text:style-name="T3">Web turned ordinary people into creators and *recreators* through re-use of existing material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ave_25_20the_25_20world_25_20presentation_25_20template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DMCA/EUC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DRM (Digital Rights Management/Digitale Rechte-Mindering) failed</text:span></text:p>
              </text:list-item>
              <text:list-item>
                <text:p><text:span text:style-name="T3">Digital Millennium Copyright Act (1998)</text:span></text:p>
              </text:list-item>
              <text:list-item>
                <text:p><text:span text:style-name="T3">makes DRM circumvention illegal</text:span></text:p>
              </text:list-item>
              <text:list-item>
                <text:p><text:span text:style-name="T3">introduced "takedown" notices</text:span></text:p>
              </text:list-item>
              <text:list-item>
                <text:p><text:span text:style-name="T3">European Copyright Directive (2001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ave_25_20the_25_20world_25_20presentation_25_20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OPA</text:p>
          </draw:text-box>
        </draw:frame>
        <draw:frame presentation:style-name="pr8" draw:layer="layout" svg:width="25.199cm" svg:height="14.122cm" svg:x="1.4cm" svg:y="4.914cm" presentation:class="outline" presentation:user-transformed="true">
          <draw:text-box>
            <text:list text:style-name="L2">
              <text:list-item>
                <text:p><text:span text:style-name="T3">Stop Online Piracy Act (2011)</text:span></text:p>
              </text:list-item>
              <text:list-item>
                <text:p>notice to payment processors and ad services; regarding sites that</text:p>
                <text:list>
                  <text:list-item>
                    <text:p><text:span text:style-name="T3">allegedly engage in, enable or facilitate infringement or</text:span></text:p>
                  </text:list-item>
                  <text:list-item>
                    <text:p><text:span text:style-name="T3">allegedly are taking or have taken steps to avoid confirming a high probability of infringement</text:span></text:p>
                  </text:list-item>
                </text:list>
              </text:list-item>
              <text:list-item>
                <text:p><text:span text:style-name="T3">surveillance</text:span></text:p>
                <text:list>
                  <text:list-item>
                    <text:p><text:span text:style-name="T3">loss of privacy, freedom of speech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" presentation:class="page"/>
          <draw:frame presentation:style-name="pr9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ave_25_20the_25_20world_25_20presentation_25_20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OPA protests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nternet Blackout 18 January 2012</text:p>
              </text:list-item>
              <text:list-item>
                <text:p><text:span text:style-name="T3">Wikipedia, Google, Mozilla + 115,000 sites went dark/modified</text:span></text:p>
              </text:list-item>
              <text:list-item>
                <text:p><text:span text:style-name="T3">Net community: 4.5 million signatures</text:span></text:p>
              </text:list-item>
              <text:list-item>
                <text:p><text:span text:style-name="T3">SOPA (and sister legislation PIPA) withdrawn</text:span></text:p>
              </text:list-item>
              <text:list-item>
                <text:p><text:span text:style-name="T3">Europe woke up to ACT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7" presentation:class="page"/>
          <draw:frame presentation:style-name="pr9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ave_25_20the_25_20world_25_20presentation_25_20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CTA</text:p>
          </draw:text-box>
        </draw:frame>
        <draw:frame presentation:style-name="pr8" draw:text-style-name="P5" draw:layer="layout" svg:width="25.199cm" svg:height="15.068cm" svg:x="1.4cm" svg:y="4.914cm" presentation:class="outline" presentation:user-transformed="true">
          <draw:text-box>
            <text:list text:style-name="L2">
              <text:list-item>
                <text:p><text:span text:style-name="T4">civil damages - "</text:span><text:span text:style-name="T5">any legitimate measure of value the right holder submits"</text:span></text:p>
              </text:list-item>
              <text:list-item>
                <text:p><text:span text:style-name="T5">criminal damages - "piracy on commercial scale": "for direct or indirect economic or commercial advantage"</text:span></text:p>
              </text:list-item>
              <text:list-item>
                <text:p><text:span text:style-name="T5"><text:s/></text:span><text:span text:style-name="T5">digital - "promote cooperative efforts"; preserving "fair process and privacy"; "identify a subscriber" allegedly infring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8" presentation:class="page"/>
          <draw:frame presentation:style-name="pr9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ave_25_20the_25_20world_25_20presentation_25_20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he great digital lockdown</text:p>
          </draw:text-box>
        </draw:frame>
        <draw:frame presentation:style-name="pr8" draw:layer="layout" svg:width="25.199cm" svg:height="13.862cm" svg:x="1.4cm" svg:y="4.914cm" presentation:class="outline" presentation:user-transformed="true">
          <draw:text-box>
            <text:list text:style-name="L2">
              <text:list-item>
                <text:p>even harsher punishments for sharing digital files</text:p>
                <text:list>
                  <text:list-item>
                    <text:p><text:span text:style-name="T3">allegedly</text:span></text:p>
                  </text:list-item>
                </text:list>
              </text:list-item>
              <text:list-item>
                <text:p>no price too high</text:p>
                <text:list>
                  <text:list-item>
                    <text:p><text:span text:style-name="T3">presumption of guilt</text:span></text:p>
                  </text:list-item>
                  <text:list-item>
                    <text:p><text:span text:style-name="T3">criminal sanctions for trivial infringement</text:span></text:p>
                  </text:list-item>
                  <text:list-item>
                    <text:p><text:span text:style-name="T3">collective punishment of families (HADOPI, Digital Economy Act; ACTA originally included "3 strikes"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9" presentation:class="page"/>
          <draw:frame presentation:style-name="pr9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ave_25_20the_25_20world_25_20presentation_25_20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n unwinnable arms race</text:p>
          </draw:text-box>
        </draw:frame>
        <draw:frame presentation:style-name="pr8" draw:layer="layout" svg:width="25.199cm" svg:height="14.288cm" svg:x="1.4cm" svg:y="4.914cm" presentation:class="outline" presentation:user-transformed="true">
          <draw:text-box>
            <text:list text:style-name="L2">
              <text:list-item>
                <text:p>DMCA/EUCD brought in to "solve" problems with existing copyright laws</text:p>
              </text:list-item>
              <text:list-item>
                <text:p>SOPA/ACTA are being brought in to "solve" problems with DMCA/EUCD</text:p>
              </text:list-item>
              <text:list-item>
                <text:p>beyond ACTA lies TPP – Trans-Pacific Partnership agreement</text:p>
              </text:list-item>
              <text:list-item>
                <text:p>"problem" more fundamental: even if the Net could be locked down, still can't stop shar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0" presentation:class="page"/>
          <draw:frame presentation:style-name="pr9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ave_25_20the_25_20world_25_20presentation_25_20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Moore's Law</text:p>
          </draw:text-box>
        </draw:frame>
        <draw:frame presentation:style-name="pr8" draw:layer="layout" svg:width="25.199cm" svg:height="14.683cm" svg:x="1.4cm" svg:y="4.914cm" presentation:class="outline" presentation:user-transformed="true">
          <draw:text-box>
            <text:list text:style-name="L2">
              <text:list-item>
                <text:p>every 18 months, for given price</text:p>
                <text:list>
                  <text:list-item>
                    <text:p><text:span text:style-name="T3">computing power doubles</text:span></text:p>
                  </text:list-item>
                  <text:list-item>
                    <text:p><text:span text:style-name="T3">computing storage doubles</text:span></text:p>
                  </text:list-item>
                </text:list>
              </text:list-item>
              <text:list-item>
                <text:p><text:span text:style-name="T3">key way in which digital technology differs from analogue</text:span></text:p>
              </text:list-item>
              <text:list-item>
                <text:p><text:span text:style-name="T3">total computing power of 1960s US Apollo moonshot</text:span></text:p>
                <text:list>
                  <text:list-item>
                    <text:p><text:span text:style-name="T3">on-board + on-the-ground for all the Apollo missions</text:span></text:p>
                  </text:list-item>
                  <text:list-item>
                    <text:p><text:span text:style-name="T3"><text:s/></text:span><text:span text:style-name="T3">= 1 Google search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1" presentation:class="page"/>
          <draw:frame presentation:style-name="pr9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ave_25_20the_25_20world_25_20presentation_25_20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ard facts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amazon.de</text:span></text:p>
                <text:list>
                  <text:list-item>
                    <text:p><text:span text:style-name="T6">portable </text:span><text:span text:style-name="T3">3 terabyte hard disc, </text:span><text:span text:style-name="T6">plugs into USB port, costs </text:span><text:span text:style-name="T7">€</text:span><text:span text:style-name="T6">110</text:span></text:p>
                  </text:list-item>
                  <text:list-item>
                    <text:p><text:span text:style-name="T6">3 terabytes = 3,000 gigabytes = 3,000,000 megabytes</text:span></text:p>
                  </text:list-item>
                  <text:list-item>
                    <text:p><text:span text:style-name="T6">roughly one million MP3 songs</text:span></text:p>
                  </text:list-item>
                </text:list>
              </text:list-item>
              <text:list-item>
                <text:p><text:span text:style-name="T6">new meaning to "partying hard"</text:span></text:p>
                <text:list>
                  <text:list-item>
                    <text:p><text:span text:style-name="T6">bring your own hard disc, and swap a few hundred thousand song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2" presentation:class="page"/>
          <draw:frame presentation:style-name="pr9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ave_25_20the_25_20world_25_20presentation_25_20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today's laws (1)</text:p>
          </draw:text-box>
        </draw:frame>
        <draw:frame presentation:style-name="pr8" draw:layer="layout" svg:width="25.199cm" svg:height="16.066cm" svg:x="1.4cm" svg:y="4.914cm" presentation:class="outline" presentation:user-transformed="true">
          <draw:text-box>
            <text:list text:style-name="L2">
              <text:list-item>
                <text:p>2007, Jammie Thomas fined $222,000 for sharing 24 songs</text:p>
              </text:list-item>
              <text:list-item>
                <text:p><text:span text:style-name="T3">2009, Joel Tenenbaum fined $675,000 for sharing 30 songs</text:span></text:p>
              </text:list-item>
              <text:list-item>
                <text:p>$150,000 per copyright infringement</text:p>
              </text:list-item>
              <text:list-item>
                <text:p>owner of a full 3 terabyte hard disc could face a fine of $150,000,000,000 – roughly 5% of Germany's GDP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3" presentation:class="page"/>
          <draw:frame presentation:style-name="pr9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ave_25_20the_25_20world_25_20presentation_25_20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today's laws (2)</text:p>
          </draw:text-box>
        </draw:frame>
        <draw:frame presentation:style-name="pr8" draw:layer="layout" svg:width="25.199cm" svg:height="14.288cm" svg:x="1.4cm" svg:y="4.914cm" presentation:class="outline" presentation:user-transformed="true">
          <draw:text-box>
            <text:list text:style-name="L2">
              <text:list-item>
                <text:p>John Tehranian "Infringement Nation: Copyright Reform and the Law/Norm Gap" (2007)</text:p>
              </text:list-item>
              <text:list-item>
                <text:p>"an ordinary day in the life of a hypothetical law professor named John"</text:p>
              </text:list-item>
              <text:list-item>
                <text:p>up to $4.5 billion in potential liability annually, for copyright infringement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4" presentation:class="page"/>
          <draw:frame presentation:style-name="pr9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ave_25_20the_25_20world_25_20presentation_25_20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omorrow's reality</text:p>
          </draw:text-box>
        </draw:frame>
        <draw:frame presentation:style-name="pr8" draw:layer="layout" svg:width="25.199cm" svg:height="14.787cm" svg:x="1.4cm" svg:y="4.914cm" presentation:class="outline" presentation:user-transformed="true">
          <draw:text-box>
            <text:list text:style-name="L2">
              <text:list-item>
                <text:p><text:span text:style-name="T6">three years' time, ten million MP3s</text:span></text:p>
              </text:list-item>
              <text:list-item>
                <text:p><text:span text:style-name="T6">few years later, it will be every song ever recorded</text:span></text:p>
              </text:list-item>
              <text:list-item>
                <text:p><text:span text:style-name="T6">after that, every film ever recorded</text:span></text:p>
              </text:list-item>
              <text:list-item>
                <text:p><text:span text:style-name="T6">finally, end up with everything ever created, on a single storage device that fits in your pocket</text:span></text:p>
              </text:list-item>
              <text:list-item>
                <text:p><text:span text:style-name="T6">3d printer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5" presentation:class="page"/>
          <draw:frame presentation:style-name="pr9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save_25_20the_25_20world_25_20presentation_25_20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time to get real</text:p>
          </draw:text-box>
        </draw:frame>
        <draw:frame presentation:style-name="pr8" draw:layer="layout" svg:width="25.199cm" svg:height="14.865cm" svg:x="1.4cm" svg:y="4.914cm" presentation:class="outline" presentation:user-transformed="true">
          <draw:text-box>
            <text:list text:style-name="L2">
              <text:list-item>
                <text:p>for 300 years, copyright law has moved in one direction</text:p>
              </text:list-item>
              <text:list-item>
                <text:p>in an analogue world, copyright was of interest to lawyers</text:p>
              </text:list-item>
              <text:list-item>
                <text:p>in a digital world, copyright matters to everyone using a computer or smartphone</text:p>
              </text:list-item>
              <text:list-item>
                <text:p>this is a major transition</text:p>
                <text:list>
                  <text:list-item>
                    <text:p><text:span text:style-name="T3">not "once in a lifetime"</text:span></text:p>
                  </text:list-item>
                  <text:list-item>
                    <text:p><text:span text:style-name="T3">"once in a civilisation"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6" presentation:class="page"/>
          <draw:frame presentation:style-name="pr9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save_25_20the_25_20world_25_20presentation_25_20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 to do?</text:p>
          </draw:text-box>
        </draw:frame>
        <draw:frame presentation:style-name="pr8" draw:layer="layout" svg:width="25.199cm" svg:height="14.766cm" svg:x="1.4cm" svg:y="4.914cm" presentation:class="outline" presentation:user-transformed="true">
          <draw:text-box>
            <text:list text:style-name="L2">
              <text:list-item>
                <text:p>recognise that analogue and digital are different</text:p>
                <text:list>
                  <text:list-item>
                    <text:p><text:span text:style-name="T3">analogue artefacts are scarce</text:span></text:p>
                  </text:list-item>
                  <text:list-item>
                    <text:p><text:span text:style-name="T3">digital artefacts are abundant</text:span></text:p>
                  </text:list-item>
                </text:list>
              </text:list-item>
              <text:list-item>
                <text:p>recognise that copyright for each is different too</text:p>
              </text:list-item>
              <text:list-item>
                <text:p>public debate is needed about form and contours of digital copyright</text:p>
              </text:list-item>
              <text:list-item>
                <text:p>lack of public debate led to anti-ACTA protes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7" presentation:class="page"/>
          <draw:frame presentation:style-name="pr9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ave_25_20the_25_20world_25_20presentation_25_20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perpendicular politics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 politics of the anti-ACTA protesters <text:span text:style-name="T3">neither on the left, nor on the right</text:span></text:p>
              </text:list-item>
              <text:list-item>
                <text:p>confusion about where left-wing and right-wing parties stand on copyright</text:p>
              </text:list-item>
              <text:list-item>
                <text:p>not just a left-right spectrum, now have scarcity-abundance spectru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8" presentation:class="page"/>
          <draw:frame presentation:style-name="pr9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save_25_20the_25_20world_25_20presentation_25_20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carcity politics (1)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1972: United Tasmania Group, Values Party of New Zealand</text:p>
              </text:list-item>
              <text:list-item>
                <text:p>1973: UK PEOPLE Party, later Ecology Party, Green Party</text:p>
              </text:list-item>
              <text:list-item>
                <text:p>1980: German Green Party</text:p>
              </text:list-item>
              <text:list-item>
                <text:p>moved on from being a single-issue grouping to one that could join mainstream coalitions with traditional parti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9" presentation:class="page"/>
          <draw:frame presentation:style-name="pr9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save_25_20the_25_20world_25_20presentation_25_20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carcity politics (2)</text:p>
          </draw:text-box>
        </draw:frame>
        <draw:frame presentation:style-name="pr8" draw:layer="layout" svg:width="25.199cm" svg:height="16.181cm" svg:x="1.4cm" svg:y="4.914cm" presentation:class="outline" presentation:user-transformed="true">
          <draw:text-box>
            <text:list text:style-name="L2">
              <text:list-item>
                <text:p>policy related to central theme of scarcity – of natural resources </text:p>
              </text:list-item>
              <text:list-item>
                <text:p>raising awareness of serious effects of negative externalities of abundance</text:p>
                <text:list>
                  <text:list-item>
                    <text:p><text:span text:style-name="T3">pollution of physical sphere (treating air, water, land as infinite dumping grounds)</text:span></text:p>
                  </text:list-item>
                  <text:list-item>
                    <text:p><text:span text:style-name="T3">over-exploitation (fish stock collapse, deforestation, desertification)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0" presentation:class="page"/>
          <draw:frame presentation:style-name="pr9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save_25_20the_25_20world_25_20presentation_25_20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bundance politics (1)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2006: Swedish Pirate Party</text:p>
              </text:list-item>
              <text:list-item>
                <text:p>2009: 2 seats in European Parliament</text:p>
              </text:list-item>
              <text:list-item>
                <text:p>2011/2012: 4 German Piratenpartei wins in state elections</text:p>
              </text:list-item>
              <text:list-item>
                <text:p>moving on from being a single-issue grouping to one that could join mainstream coalitions with traditional parti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1" presentation:class="page"/>
          <draw:frame presentation:style-name="pr9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save_25_20the_25_20world_25_20presentation_25_20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abundance politics (2)</text:p>
          </draw:text-box>
        </draw:frame>
        <draw:frame presentation:style-name="pr8" draw:layer="layout" svg:width="25.199cm" svg:height="14.502cm" svg:x="1.4cm" svg:y="4.914cm" presentation:class="outline" presentation:user-transformed="true">
          <draw:text-box>
            <text:list text:style-name="L2">
              <text:list-item>
                <text:p>policy related to central theme of abundance – of digital resources</text:p>
              </text:list-item>
              <text:list-item>
                <text:p>raising awareness of serious effects of negative externalities of scarcity</text:p>
                <text:list>
                  <text:list-item>
                    <text:p><text:span text:style-name="T3">"pollution" of ethical sphere (treating monopolies as more important than basic freedoms)</text:span></text:p>
                  </text:list-item>
                  <text:list-item>
                    <text:p><text:span text:style-name="T3">under-exploitation (failing to realise huge gains that shared knowledge can produce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2" presentation:class="page"/>
          <draw:frame presentation:style-name="pr9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save_25_20the_25_20world_25_20presentation_25_20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 party of the commons?</text:p>
          </draw:text-box>
        </draw:frame>
        <draw:frame presentation:style-name="pr8" draw:layer="layout" svg:width="25.199cm" svg:height="16.347cm" svg:x="1.4cm" svg:y="4.914cm" presentation:class="outline" presentation:user-transformed="true">
          <draw:text-box>
            <text:list text:style-name="L2">
              <text:list-item>
                <text:p>significantly, in September 2011, the Greens in the European Parliament announced they would adopt the Pirate Party's position on copyright</text:p>
              </text:list-item>
              <text:list-item>
                <text:p>suggests the emergence of a third force, neither left, nor right, but drawing on both, uniting analogue scarcity with digital abundance - the "commons" position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3" presentation:class="page"/>
          <draw:frame presentation:style-name="pr9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save_25_20the_25_20world_25_20presentation_25_20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he next epicentre?</text:p>
          </draw:text-box>
        </draw:frame>
        <draw:frame presentation:style-name="pr8" draw:layer="layout" svg:width="25.199cm" svg:height="14.288cm" svg:x="1.4cm" svg:y="4.914cm" presentation:class="outline" presentation:user-transformed="true">
          <draw:text-box>
            <text:list text:style-name="L2">
              <text:list-item>
                <text:p>Germany led the way with the rise of the green movement as a serious party of government</text:p>
              </text:list-item>
              <text:list-item>
                <text:p>it led the way with the rise of the Piratenpartei</text:p>
              </text:list-item>
              <text:list-item>
                <text:p>it led the way with the anti-ACTA protests</text:p>
              </text:list-item>
              <text:list-item>
                <text:p>could it lead the way again with the creation of a new political force building on all three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4" presentation:class="page"/>
          <draw:frame presentation:style-name="pr9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save_25_20the_25_20world_25_20presentation_25_20template">
        <office:forms form:automatic-focus="false" form:apply-design-mode="false"/>
        <draw:frame presentation:style-name="pr1" draw:text-style-name="P6" draw:layer="layout" svg:width="25.199cm" svg:height="3.507cm" svg:x="1.4cm" svg:y="0.836cm" presentation:class="title" presentation:user-transformed="true">
          <draw:text-box>
            <text:p><text:span text:style-name="T1">before and after ACTA</text:span></text:p>
          </draw:text-box>
        </draw:frame>
        <draw:frame presentation:style-name="pr2" draw:text-style-name="P7" draw:layer="layout" svg:width="25.199cm" svg:height="13.86cm" svg:x="1.4cm" svg:y="4.914cm">
          <draw:text-box>
            <text:list text:style-name="L1">
              <text:list-header>
                <text:p><text:span text:style-name="T2"><text:a xlink:href="mailto:glyn.moody@gmail.com">glyn.moody@gmail.com</text:a></text:span></text:p>
                <text:p><text:span text:style-name="T2"/></text:p>
                <text:p><text:span text:style-name="T2">@glynmoody on Twitter/identi.ca</text:span></text:p>
                <text:p><text:span text:style-name="T2"/></text:p>
                <text:p><text:span text:style-name="T2">opendotdotdot.blogspot.com</text:span></text:p>
                <text:p><text:span text:style-name="T2"><text:s/></text:span></text:p>
                <text:p><text:span text:style-name="T2"/></text:p>
                <text:p><text:span text:style-name="T2"/></text:p>
              </text:list-header>
            </text:list>
            <text:p text:style-name="P2"><text:span text:style-name="T8"/></text:p>
          </draw:text-box>
        </draw:frame>
        <draw:frame draw:style-name="gr2" draw:text-style-name="P8" draw:layer="layout" svg:width="2.327cm" svg:height="0.819cm" svg:x="12.837cm" svg:y="18.681cm">
          <draw:image xlink:href="Pictures/10000000000000580000001F5F4450D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3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GB" style:letter-kerning="true" style:font-family-asian="'Lohit Hindi'" style:font-pitch-asian="variable" style:font-size-asian="12pt" style:language-asian="hi" style:country-asian="IN" style:font-family-complex="'Droid Sans'" style:font-family-generic-complex="swiss" style:font-pitch-complex="variabl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  <style:style style:name="save_25_20the_25_20world_25_20presentation_25_20template-background" style:display-name="save%20the%20world%20presentation%20template-background" style:family="presentation">
      <style:graphic-properties draw:stroke="none" draw:fill="bitmap" draw:fill-image-name="zen_5f_tausta" draw:fill-image-width="100%" draw:fill-image-height="100%"/>
    </style:style>
    <style:style style:name="save_25_20the_25_20world_25_20presentation_25_20template-backgroundobjects" style:display-name="save%20the%20world%20presentation%20template-backgroundobjects" style:family="presentation">
      <style:graphic-properties draw:shadow="hidden" draw:shadow-offset-x="0.3cm" draw:shadow-offset-y="0.3cm" draw:shadow-color="#808080"/>
    </style:style>
    <style:style style:name="save_25_20the_25_20world_25_20presentation_25_20template-notes" style:display-name="save%20the%20world%20presentation%20template-notes" style:family="presentation">
      <style:graphic-properties draw:stroke="none" draw:fill="none">
        <text:list-style style:name="save_25_20the_25_20world_25_20presentation_25_20template-notes" style:display-name="save%20the%20world%20presentation%20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save_25_20the_25_20world_25_20presentation_25_20template-outline1" style:display-name="save%20the%20world%20presentation%20template-outline1" style:family="presentation">
      <style:graphic-properties draw:stroke="none" draw:fill="none">
        <text:list-style style:name="save_25_20the_25_20world_25_20presentation_25_20template-outline1" style:display-name="save%20the%20world%20presentation%20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fo:font-family="'Liberation Mono'" style:font-style-name="Regular" style:font-family-generic="modern" style:font-pitch="fixed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save_25_20the_25_20world_25_20presentation_25_20template-outline2" style:display-name="save%20the%20world%20presentation%20template-outline2" style:family="presentation" style:parent-style-name="save_25_20the_25_20world_25_20presentation_25_20template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save_25_20the_25_20world_25_20presentation_25_20template-outline3" style:display-name="save%20the%20world%20presentation%20template-outline3" style:family="presentation" style:parent-style-name="save_25_20the_25_20world_25_20presentation_25_20template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save_25_20the_25_20world_25_20presentation_25_20template-outline4" style:display-name="save%20the%20world%20presentation%20template-outline4" style:family="presentation" style:parent-style-name="save_25_20the_25_20world_25_20presentation_25_20template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save_25_20the_25_20world_25_20presentation_25_20template-outline5" style:display-name="save%20the%20world%20presentation%20template-outline5" style:family="presentation" style:parent-style-name="save_25_20the_25_20world_25_20presentation_25_20template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save_25_20the_25_20world_25_20presentation_25_20template-outline6" style:display-name="save%20the%20world%20presentation%20template-outline6" style:family="presentation" style:parent-style-name="save_25_20the_25_20world_25_20presentation_25_20template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save_25_20the_25_20world_25_20presentation_25_20template-outline7" style:display-name="save%20the%20world%20presentation%20template-outline7" style:family="presentation" style:parent-style-name="save_25_20the_25_20world_25_20presentation_25_20template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save_25_20the_25_20world_25_20presentation_25_20template-outline8" style:display-name="save%20the%20world%20presentation%20template-outline8" style:family="presentation" style:parent-style-name="save_25_20the_25_20world_25_20presentation_25_20template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save_25_20the_25_20world_25_20presentation_25_20template-outline9" style:display-name="save%20the%20world%20presentation%20template-outline9" style:family="presentation" style:parent-style-name="save_25_20the_25_20world_25_20presentation_25_20template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save_25_20the_25_20world_25_20presentation_25_20template-subtitle" style:display-name="save%20the%20world%20presentation%20template-subtitle" style:family="presentation">
      <style:graphic-properties draw:stroke="none" draw:fill="none" draw:textarea-vertical-align="middle">
        <text:list-style style:name="save_25_20the_25_20world_25_20presentation_25_20template-subtitle" style:display-name="save%20the%20world%20presentation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save_25_20the_25_20world_25_20presentation_25_20template-title" style:display-name="save%20the%20world%20presentation%20template-title" style:family="presentation">
      <style:graphic-properties draw:stroke="none" draw:fill="none" draw:textarea-vertical-align="middle">
        <text:list-style style:name="save_25_20the_25_20world_25_20presentation_25_20template-title" style:display-name="save%20the%20world%20presentation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Liberation Mono'" style:font-style-name="Regular" style:font-family-generic="modern" style:font-pitch="fixed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save_25_20the_25_20world_25_20presentation_25_20template-title">
      <style:graphic-properties draw:fill-color="#ffffff" draw:auto-grow-height="false" fo:min-height="3.507cm"/>
    </style:style>
    <style:style style:name="Mpr2" style:family="presentation" style:parent-style-name="save_25_20the_25_20world_25_20presentation_25_20template-outline1">
      <style:graphic-properties draw:fill-color="#ffffff" draw:auto-grow-height="false" fo:min-height="13.86cm"/>
    </style:style>
    <style:style style:name="Mpr3" style:family="presentation" style:parent-style-name="save_25_20the_25_20world_25_20presentation_25_20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save_25_20the_25_20world_25_20presentation_25_20template-backgroundobjects">
      <style:graphic-properties draw:stroke="none" draw:fill="none" draw:fill-color="#ffffff" draw:auto-grow-height="false" fo:min-height="1.485cm"/>
    </style:style>
    <style:style style:name="Mpr5" style:family="presentation" style:parent-style-name="save_25_20the_25_20world_25_20presentation_25_20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save_25_20the_25_20world_25_20presentation_25_20template" style:display-name="save%20the%20world%20presentation%20template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499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499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499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save_25_20the_25_20world_25_20presentation_25_20template-title" draw:layer="backgroundobjects" svg:width="14.848cm" svg:height="11.135cm" svg:x="3.07cm" svg:y="2.257cm" presentation:class="page"/>
        <draw:frame presentation:style-name="save_25_20the_25_20world_25_20presentation_25_20template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creation-date>2009-06-21T10:43:16</meta:creation-date>
    <dc:language>fi-FI</dc:language>
    <meta:editing-cycles>1600</meta:editing-cycles>
    <meta:editing-duration>P76DT2H24M48S</meta:editing-duration>
    <dc:date>2012-09-14T10:07:24</dc:date>
    <dc:creator>glyn moody</dc:creator>
    <meta:document-statistic meta:object-count="125"/>
    <meta:user-defined meta:name="Info 1"/>
    <meta:user-defined meta:name="Info 2"/>
    <meta:user-defined meta:name="Info 3"/>
    <meta:user-defined meta:name="Info 4"/>
  </office:meta>
</office:document-meta>
</file>