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T10" style:parent-style-name="Absatz-Standardschriftart" style:family="text">
      <style:text-properties fo:font-weight="bold" style:font-weight-asian="bold"/>
    </style:style>
    <style:style style:name="T11" style:parent-style-name="Absatz-Standardschriftart" style:family="text">
      <style:text-properties fo:font-weight="bold" style:font-weight-asian="bold"/>
    </style:style>
    <style:style style:name="T12" style:parent-style-name="Absatz-Standardschriftart" style:family="text">
      <style:text-properties fo:font-weight="bold" style:font-weight-asian="bold"/>
    </style:style>
    <style:style style:name="T13" style:parent-style-name="Absatz-Standardschriftart" style:family="text">
      <style:text-properties fo:font-weight="bold" style:font-weight-asian="bold"/>
    </style:style>
    <style:style style:name="T14" style:parent-style-name="Absatz-Standardschriftart" style:family="text">
      <style:text-properties fo:font-weight="bold" style:font-weight-asian="bold" fo:font-style="italic" style:font-style-asian="italic"/>
    </style:style>
    <style:style style:name="T15" style:parent-style-name="Hyperlink" style:family="text">
      <style:text-properties fo:font-weight="bold" style:font-weight-asian="bold" fo:font-style="italic" style:font-style-asian="italic"/>
    </style:style>
    <style:style style:name="T16" style:parent-style-name="Absatz-Standardschriftart" style:family="text">
      <style:text-properties fo:font-weight="bold" style:font-weight-asian="bold" fo:font-style="italic" style:font-style-asian="italic"/>
    </style:style>
    <style:style style:name="P17" style:parent-style-name="Standard" style:family="paragraph">
      <style:text-properties fo:font-weight="bold" style:font-weight-asian="bold" fo:font-style="italic" style:font-style-asian="italic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Anmeldung /<text:s/></text:span><text:span text:style-name="T3">Bewerbung zur Online Organizing Academy</text:span><text:span text:style-name="T4">, 10. Juni</text:span><text:span text:style-name="T5"><text:s/></text:span><text:span text:style-name="T6">2020<text:s/></text:span><text:span text:style-name="T7">–</text:span><text:span text:style-name="T8"><text:s/>8.</text:span><text:span text:style-name="T9"><text:s/>Juli</text:span><text:span text:style-name="T10"><text:s/>2020</text:span><text:span text:style-name="T11"><text:line-break/></text:span><text:span text:style-name="T12">Bewerbungsschluss</text:span><text:span text:style-name="T13">: 29. Mai 2020</text:span></text:p>
      <text:p text:style-name="Standard">Im Training arbeiten wir interaktiv und möchte Raum für gegenseitigen Austausch, kollegiale<text:s/>Beratung und gemeinsame Strategie-Entwicklung geben. Daher müssen wir die Teilnehmendenzahl leider auf max.50 Personen begrenzen. Da es erfahrungsgemäß ein Vielfaches an Interessent*innen gibt, bitten wir euch, diesen Fragebogen auszufüllen, um eine möglichst diverse Zusammensetzung der Gruppe zu ermöglichen. Vielen Dank.<text:s/></text:p>
      <text:p text:style-name="Standard"><text:span text:style-name="T14">Den ausgefüllten Fragebogen bitte unter eurem Namen speichern und an<text:s/></text:span><text:a xlink:href="mailto:organizing@rosalux.org" office:target-frame-name="_top" xlink:show="replace"><text:span text:style-name="T15">organizing@rosalux.org</text:span></text:a><text:span text:style-name="T16"><text:s/>schicken.<text:s/></text:span></text:p>
      <text:p text:style-name="P17"/>
      <text:p text:style-name="P18">Name: <text:s/></text:p>
      <text:p text:style-name="P19">Pronomen:</text:p>
      <text:p text:style-name="P20">Ort:</text:p>
      <text:p text:style-name="P21"/>
      <text:p text:style-name="P22">Wo bist Du<text:s/>politisch organisiert?<text:s/></text:p>
      <text:p text:style-name="P23"/>
      <text:p text:style-name="P24">Bewerben sich auch andere Leute aus Deinem Organisierungszusammenhang, mit denen Du gewonnene Erkenntnisse gern gemeinsam umsetzen würdest? (wenn ja, wer?)</text:p>
      <text:p text:style-name="P25"/>
      <text:p text:style-name="P26"/>
      <text:p text:style-name="P27">Für welche konkreten Probleme/Herausforderungen in deinem Organisierungsalltag erhoffst Du dir neue Impulse von der Online Organizing Academy? <text:s/></text:p>
      <text:p text:style-name="P28"/>
      <text:p text:style-name="P29"/>
      <text:p text:style-name="P30">Erfährst Du selbst strukturelle Diskriminierung (Rassismus, Klassismus, Sexismus, Ableismus, etc.)?<text:s/></text:p>
      <text:p text:style-name="P31"/>
      <text:p text:style-name="P32"/>
      <text:p text:style-name="P33">Kannst Du verbindlich an allen Modulen teilnehmen? <text:s/></text:p>
      <text:p text:style-name="P34"/>
      <text:p text:style-name="P35"/>
      <text:p text:style-name="P36">Möchtest Du weiterhin über Weiterbildungen, Veranstaltungen und Austausch-Angebote zum Thema Organizing informiert werden?<text:s/></text:p>
      <text:p text:style-name="P37"/>
      <text:p text:style-name="Standard"><text:span text:style-name="T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 E</meta:initial-creator>
    <dc:creator>Matting, Lucie</dc:creator>
    <meta:creation-date>2020-05-19T11:37:00Z</meta:creation-date>
    <dc:date>2020-05-19T11:37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330" meta:row-count="9" meta:non-whitespace-character-count="1150"/>
  </office:meta>
</office:document-meta>
</file>