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notype Univers 940 ExXBlack" svg:font-family="Linotype Univers 940 ExXBlack" style:font-family-generic="swiss" style:font-pitch="variable" svg:panose-1="2 11 11 5 3 2 2 2 2 3"/>
    <style:font-face style:name="Linotype Univers 330 Light" svg:font-family="Linotype Univers 330 Light" style:font-family-generic="swiss" style:font-pitch="variable" svg:panose-1="2 11 4 3 3 2 2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7333in" style:use-optimal-column-width="false"/>
    </style:style>
    <style:style style:name="TableColumn6" style:family="table-column">
      <style:table-column-properties style:column-width="1.8534in" style:use-optimal-column-width="false"/>
    </style:style>
    <style:style style:name="TableColumn7" style:family="table-column">
      <style:table-column-properties style:column-width="1.8618in" style:use-optimal-column-width="false"/>
    </style:style>
    <style:style style:name="Table4" style:family="table">
      <style:table-properties style:width="6.448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text-properties style:font-name="Linotype Univers 330 Light" style:font-name-complex="Arial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text-properties style:font-name="Linotype Univers 330 Light" style:font-name-complex="Arial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="Linotype Univers 330 Light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Linotype Univers 330 Light" style:font-name-complex="Arial" fo:font-weight="bold" style:font-weight-asian="bold"/>
    </style:style>
    <style:style style:name="P18" style:parent-style-name="Standard" style:family="paragraph">
      <style:text-properties style:font-name="Linotype Univers 330 Light" style:font-name-complex="Arial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Linotype Univers 330 Light" style:font-name-complex="Arial"/>
    </style:style>
    <style:style style:name="P22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Linotype Univers 330 Light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Linotype Univers 330 Light" style:font-name-complex="Arial" fo:font-weight="bold" style:font-weight-asian="bold"/>
    </style:style>
    <style:style style:name="P30" style:parent-style-name="Standard" style:family="paragraph">
      <style:text-properties style:font-name="Linotype Univers 330 Light" style:font-name-complex="Arial" fo:font-weight="bold" style:font-weight-asian="bold"/>
    </style:style>
    <style:style style:name="P31" style:parent-style-name="Standard" style:family="paragraph">
      <style:text-properties style:font-name="Linotype Univers 330 Light" style:font-name-complex="Arial"/>
    </style:style>
    <style:style style:name="P32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Linotype Univers 330 Light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Linotype Univers 330 Light" style:font-name-complex="Arial"/>
    </style:style>
    <style:style style:name="P39" style:parent-style-name="Standard" style:family="paragraph">
      <style:text-properties style:font-name="Linotype Univers 330 Light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Linotype Univers 330 Light" style:font-name-complex="Arial" fo:font-weight="bold" style:font-weight-asian="bold"/>
    </style:style>
    <style:style style:name="P43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Linotype Univers 330 Light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Absatz-Standardschriftart" style:family="text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695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53" style:parent-style-name="Absatz-Standardschriftart" style:family="text">
      <style:text-properties style:font-name="Linotype Univers 330 Light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Linotype Univers 330 Light" style:font-name-complex="Arial"/>
    </style:style>
    <style:style style:name="P58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75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Linotype Univers 330 Light" style:font-name-complex="Arial" fo:font-weight="bold" style:font-weight-asian="bold"/>
    </style:style>
    <style:style style:name="T62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63" style:parent-style-name="Absatz-Standardschriftart" style:family="text">
      <style:text-properties style:font-name="Linotype Univers 330 Light" style:font-name-complex="Arial"/>
    </style:style>
    <style:style style:name="P64" style:parent-style-name="Standard" style:family="paragraph">
      <style:text-properties style:font-name="Linotype Univers 330 Light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Linotype Univers 330 Light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Linotype Univers 330 Light" style:font-name-complex="Arial"/>
    </style:style>
    <style:style style:name="P69" style:parent-style-name="Standard" style:family="paragraph">
      <style:text-properties style:font-name="Linotype Univers 330 Light" style:font-name-complex="Arial"/>
    </style:style>
    <style:style style:name="TableRow70" style:family="table-row">
      <style:table-row-properties style:min-row-height="1.370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73" style:parent-style-name="Absatz-Standardschriftart" style:family="text">
      <style:text-properties style:font-name="Linotype Univers 330 Light" style:font-name-complex="Arial" fo:font-weight="bold" style:font-weight-asian="bold"/>
    </style:style>
    <style:style style:name="T74" style:parent-style-name="Absatz-Standardschriftart" style:family="text">
      <style:text-properties style:font-name="Linotype Univers 330 Light" style:font-name-complex="Arial"/>
    </style:style>
    <style:style style:name="P75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Linotype Univers 330 Light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Linotype Univers 330 Light" style:font-name-complex="Arial"/>
    </style:style>
    <style:style style:name="TableRow82" style:family="table-row">
      <style:table-row-properties style:min-row-height="0.38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Linotype Univers 330 Light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Linotype Univers 330 Light" style:font-name-complex="Arial"/>
    </style:style>
    <style:style style:name="P92" style:parent-style-name="Standard" style:family="paragraph">
      <style:text-properties style:font-name="Linotype Univers 330 Light" style:font-name-complex="Arial"/>
    </style:style>
  </office:automatic-styles>
  <office:body>
    <office:text text:use-soft-page-breaks="true">
      <text:p text:style-name="P1">Finanzierung des Vorhabens<text:s/><text:s/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ostenart Gesamtkosten</text:p>
          </table:table-cell>
          <table:table-cell table:style-name="TableCell11">
            <text:p text:style-name="P12">Gesamtkosten</text:p>
          </table:table-cell>
          <table:table-cell table:style-name="TableCell13">
            <text:p text:style-name="P14">Eigenmittel/ Drittmittel</text:p>
          </table:table-cell>
        </table:table-row>
        <table:table-row table:style-name="TableRow15">
          <table:table-cell table:style-name="TableCell16">
            <text:p text:style-name="P17">Fahrtkosten<text:line-break/><text:line-break/></text:p>
            <text:p text:style-name="P18"><text:line-break/></text:p>
          </table:table-cell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Unterkunft<text:s/></text:p>
            <text:p text:style-name="P30"/>
            <text:p text:style-name="P31"><text:s/></text:p>
            <text:p text:style-name="P32"/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Verpflegung<text:s/></text:p>
            <text:p text:style-name="P43"/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Standard"><text:span text:style-name="T49"><text:line-break/></text:span></text:p>
          </table:table-cell>
        </table:table-row>
        <table:table-row table:style-name="TableRow50">
          <table:table-cell table:style-name="TableCell51">
            <text:p text:style-name="Standard"><text:span text:style-name="T52">Aufwandsentschädigung/Honorar</text:span><text:span text:style-name="T53">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Standard"><text:span text:style-name="T62">Material:</text:span><text:span text:style-name="T63"><text:s/></text:span>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Standard"><text:span text:style-name="T72"><text:line-break/></text:span><text:span text:style-name="T73">Werbung/ Öffentlichkeitsarbeit</text:span><text:span text:style-name="T74"><text:s/></text:span></text:p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Gesamtkosten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Weitere Finanzanträge wurden bei<text:s/>Fonds xy und Gewerkschaft xy eigereicht.<text:s/><text:line-break/>Hiermit beantragen wir einen Förderbetrag in Höhe von<text:s/>xx,xx<text:s/>€ bei der Rosa-Luxemburg-Stiftung.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notype Univers 940 ExXBlack" svg:font-family="Linotype Univers 940 ExXBlack" style:font-family-generic="swiss" style:font-pitch="variable" svg:panose-1="2 11 11 5 3 2 2 2 2 3"/>
    <style:font-face style:name="Linotype Univers 330 Light" svg:font-family="Linotype Univers 330 Light" style:font-family-generic="swiss" style:font-pitch="variable" svg:panose-1="2 11 4 3 3 2 2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1.0229in"/>
        </style:tab-stops>
      </style:paragraph-properties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1.0229in"/>
        </style:tab-stops>
      </style:paragraph-properties>
      <style:text-properties style:font-name="Linotype Univers 940 ExXBlack" fo:font-weight="bold" style:font-weight-asian="bold" fo:color="#FF6600" fo:letter-spacing="0.0083i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buhn, Ann-Katrin</meta:initial-creator>
    <dc:creator>Erwin Heil</dc:creator>
    <meta:creation-date>2018-06-14T10:21:00Z</meta:creation-date>
    <dc:date>2018-06-14T10:21:00Z</dc: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37" meta:row-count="15" meta:non-whitespace-character-count="388"/>
  </office:meta>
</office:document-meta>
</file>